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1</text:span> do</text:p>
      <text:p text:style-name="P6">ogłoszenia o przetargu ofertowym </text:p>
      <text:p text:style-name="P6">na sprzedaż samochodu służbowego Skoda OCTAVIA</text:p>
      <text:p text:style-name="P2"/>
      <text:p text:style-name="P2"/>
      <text:p text:style-name="P2"/>
      <text:p text:style-name="P7">OFERTA</text:p>
      <text:p text:style-name="P8">(FORMULARZ OFERTOWY)</text:p>
      <text:p text:style-name="P1"/>
      <text:p text:style-name="P4"/>
      <text:p text:style-name="P4">Imię i nazwisko/ </text:p>
      <text:p text:style-name="P4">nazwa Oferenta: <text:s/>................................................................................................................</text:p>
      <text:p text:style-name="P4"/>
      <text:p text:style-name="P4">Adres zamieszkania/ </text:p>
      <text:p text:style-name="P4">siedziba Oferenta: ..............................................................................................................</text:p>
      <text:p text:style-name="P4"/>
      <text:p text:style-name="P4">Telefon: ..............................................................................................................................</text:p>
      <text:p text:style-name="P4"/>
      <text:p text:style-name="P4">Fax: ....................................................................................................................................</text:p>
      <text:p text:style-name="P4"/>
      <text:p text:style-name="P4">E-mail: ...............................................................................................................................</text:p>
      <text:p text:style-name="P4"/>
      <text:p text:style-name="P4">PESEL, NIP, Regon: ..........................................................................................................</text:p>
      <text:p text:style-name="P4"/>
      <text:p text:style-name="P4">Nr i seria dowodu osobistego/</text:p>
      <text:p text:style-name="P4">Organ wydający: .................................................................................................................</text:p>
      <text:p text:style-name="P4"/>
      <text:p text:style-name="P4"/>
      <text:p text:style-name="P4"/>
      <text:p text:style-name="P3">Przystępuję do przetargu na zakup samochodu osobowego SKOBA OCTAVIA nr rejestracyjny: KN50070.</text:p>
      <text:p text:style-name="P3"/>
      <text:p text:style-name="P3"/>
      <text:p text:style-name="P9">Oferuję cenę: ....................................................................................................................................zł.</text:p>
      <text:p text:style-name="P9"/>
      <text:p text:style-name="P3"><text:span text:style-name="T1">(słownie: ...........................................................................................................................................zł.)</text:span> </text:p>
      <text:p text:style-name="P3"/>
      <text:p text:style-name="P3">Sprzedaż zakwalifikowana jako niepodlegająca opodatkowaniu VAT.</text:p>
      <text:p text:style-name="P3"/>
      <text:p text:style-name="P3"/>
      <text:p text:style-name="P3"/>
      <text:p text:style-name="P3"/>
      <text:p text:style-name="P3"/>
      <text:p text:style-name="P3"/>
      <text:p text:style-name="P5"><text:s text:c="37"/>.................................................................... <text:s text:c="14"/></text:p>
      <text:p text:style-name="P5">(data, podpis/ podpis osoby uprawnionej)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1S</meta:editing-duration>
    <meta:editing-cycles>9</meta:editing-cycles>
    <meta:generator>OpenOffice/4.0.1$Win32 OpenOffice.org_project/401m5$Build-9714</meta:generator>
    <dc:date>2019-04-16T11:34:53.55</dc:date>
    <meta:document-statistic meta:table-count="0" meta:image-count="0" meta:object-count="0" meta:page-count="1" meta:paragraph-count="21" meta:word-count="75" meta:character-count="1743"/>
    <meta:user-defined meta:name="Info 1"/>
    <meta:user-defined meta:name="Info 2"/>
    <meta:user-defined meta:name="Info 3"/>
    <meta:user-defined meta:name="Info 4"/>
  </office:meta>
</office:document-meta>
</file>